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vOTda51268d+22" svg:font-family="AdvOTda51268d+2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-complex="Calibri"/>
    </style:style>
    <style:style style:name="P2" style:parent-style-name="Normal" style:family="paragraph">
      <style:paragraph-properties style:text-autospace="none" fo:margin-bottom="0in" fo:line-height="150%"/>
    </style:style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 style:text-position="super 63.6%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 style:text-position="super 63.6%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 style:text-position="super 63.6%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 style:text-position="super 63.6%"/>
    </style:style>
    <style:style style:name="P11" style:parent-style-name="Normal" style:family="paragraph">
      <style:paragraph-properties style:text-autospace="none" fo:margin-bottom="0in" fo:line-height="150%"/>
    </style:style>
    <style:style style:name="T12" style:parent-style-name="DefaultParagraphFont" style:family="text">
      <style:text-properties style:font-name-complex="Calibri" style:text-position="super 63.6%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 style:text-position="super 63.6%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 style:text-position="super 63.6%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P22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23" style:parent-style-name="Normal" style:family="paragraph">
      <style:paragraph-properties style:text-autospace="none" fo:margin-bottom="0in" fo:line-height="150%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style:text-autospace="none" fo:margin-bottom="0in" fo:line-height="150%"/>
    </style:style>
    <style:style style:name="T39" style:parent-style-name="DefaultParagraphFont" style:family="text">
      <style:text-properties style:font-name-complex="Calibri" fo:font-weight="bold" style:font-weight-asian="bold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P53" style:parent-style-name="Normal" style:family="paragraph">
      <style:paragraph-properties style:text-autospace="none" fo:margin-bottom="0in" fo:line-height="150%"/>
    </style:style>
    <style:style style:name="T54" style:parent-style-name="DefaultParagraphFont" style:family="text">
      <style:text-properties style:font-name-complex="Calibri" fo:font-weight="bold" style:font-weight-asian="bold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asian="AdvOTda51268d+22"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P70" style:parent-style-name="Normal" style:family="paragraph">
      <style:paragraph-properties style:text-autospace="none" fo:margin-bottom="0in" fo:line-height="150%"/>
    </style:style>
    <style:style style:name="T71" style:parent-style-name="DefaultParagraphFont" style:family="text">
      <style:text-properties style:font-name-complex="Calibri" fo:font-weight="bold" style:font-weight-asian="bold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P83" style:parent-style-name="Normal" style:family="paragraph">
      <style:paragraph-properties style:text-autospace="none" fo:margin-bottom="0in" fo:line-height="150%"/>
    </style:style>
    <style:style style:name="T84" style:parent-style-name="DefaultParagraphFont" style:family="text">
      <style:text-properties style:font-name-complex="Calibri" fo:font-weight="bold" style:font-weight-asian="bold"/>
    </style:style>
    <style:style style:name="T85" style:parent-style-name="DefaultParagraphFont" style:family="text">
      <style:text-properties style:font-name-complex="Calibri"/>
    </style:style>
    <style:style style:name="P86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87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88" style:parent-style-name="Normal" style:family="paragraph">
      <style:paragraph-properties style:text-autospace="none" fo:margin-bottom="0in" fo:line-height="150%"/>
      <style:text-properties style:font-name-complex="Calibri"/>
    </style:style>
  </office:automatic-styles>
  <office:body>
    <office:text text:use-soft-page-breaks="true">
      <text:p text:style-name="P1">LUNG CELLS FROM PEOPLE WITH COPD ARE HYPERRESPONSIVE TO E-CIGARETTE VAPOUR</text:p>
      <text:p text:style-name="P2"><text:span text:style-name="T3">BOZIER J</text:span><text:span text:style-name="T4">1,2</text:span><text:span text:style-name="T5">, XENAKI D</text:span><text:span text:style-name="T6">1,2</text:span><text:span text:style-name="T7">, ADCOCK I</text:span><text:span text:style-name="T8">3</text:span><text:span text:style-name="T9">, OLIVER B</text:span><text:span text:style-name="T10">1,2</text:span></text:p>
      <text:p text:style-name="P11"><text:span text:style-name="T12">1</text:span><text:span text:style-name="T13">University of Technology Sydney, Sydney, Australia,<text:s/></text:span><text:span text:style-name="T14">2</text:span><text:span text:style-name="T15">Woolcock Institute</text:span><text:span text:style-name="T16"><text:s/></text:span><text:span text:style-name="T17">of Medical Research, University of Sydney, Sydney, Australia,<text:s/></text:span><text:span text:style-name="T18">3</text:span><text:span text:style-name="T19">NHLI,</text:span><text:span text:style-name="T20"><text:s/></text:span><text:span text:style-name="T21">Imperial College London, London, UK</text:span></text:p>
      <text:p text:style-name="P22"/>
      <text:p text:style-name="P23"><text:span text:style-name="T24">Introduction/Aim</text:span><text:span text:style-name="T25">: E-cigarettes are proposed as an alternative to</text:span><text:span text:style-name="T26"><text:s/></text:span><text:span text:style-name="T27">smoking and as nicotine replacement therapy. There is confusion around</text:span><text:span text:style-name="T28"><text:s/></text:span><text:span text:style-name="T29">the safety and efficacy of E-cigarettes as smoking cessation aids stemming</text:span><text:span text:style-name="T30"><text:s/></text:span><text:span text:style-name="T31">from contradictory findings across multiple studies. The aim of this</text:span><text:span text:style-name="T32"><text:s/></text:span><text:span text:style-name="T33">study was to determine the inflammatory response of both Chronic</text:span><text:span text:style-name="T34"><text:s/></text:span><text:span text:style-name="T35">Obstructive Pulmonary Disease (COPD) and non-COPD cells to E-vapour</text:span><text:span text:style-name="T36"><text:s/></text:span><text:span text:style-name="T37">under realistic physiological conditions.</text:span></text:p>
      <text:p text:style-name="P38"><text:span text:style-name="T39">Methods</text:span><text:span text:style-name="T40">: Primary human airway smooth muscle cells were stimulated</text:span><text:span text:style-name="T41"><text:s/></text:span><text:span text:style-name="T42">with increasing concentrations of 18mg/ml nicotine and 0mg/ml nicotine</text:span><text:span text:style-name="T43"><text:s/></text:span><text:span text:style-name="T44">(tobacco and menthol flavoured, Vaper empire) E-vapour extract for</text:span><text:span text:style-name="T45"><text:s/></text:span><text:span text:style-name="T46">24 hours. An MTT assay was performed to determine cytotoxicity and</text:span><text:span text:style-name="T47"><text:s/></text:span><text:span text:style-name="T48">ELISA was used to assess IL-6 and CXCL8 production. Cells were isolated</text:span><text:span text:style-name="T49"><text:s/></text:span><text:span text:style-name="T50">from explanted and resected lung tissue from COPD patients and</text:span><text:span text:style-name="T51"><text:s/></text:span><text:span text:style-name="T52">smokers without COPD.</text:span></text:p>
      <text:p text:style-name="P53"><text:span text:style-name="T54">Results</text:span><text:span text:style-name="T55">: All 4 E-vapour extracts were cytotoxic to cells (n=9-14,</text:span><text:span text:style-name="T56"><text:s/></text:span><text:span text:style-name="T57">p</text:span><text:span text:style-name="T58">≤</text:span><text:span text:style-name="T59">0.0001), cytotoxicity of E-vapour was increased in aerosols created at</text:span><text:span text:style-name="T60"><text:s/></text:span><text:span text:style-name="T61">higher temperatures. All 4 E-vapour extracts stimulated CXCL8 production</text:span><text:span text:style-name="T62"><text:s/></text:span><text:span text:style-name="T63">compared to unstimulated controls (n=14, p&lt;0.05). Cells from people</text:span><text:span text:style-name="T64"><text:s/></text:span><text:span text:style-name="T65">with COPD were hyperresponsive to E-vapours, with 18mg/ml nicotine</text:span><text:span text:style-name="T66"><text:s/></text:span><text:span text:style-name="T67">tobacco flavoured E-vapour stimulating significantly greater CXCL8 production</text:span><text:span text:style-name="T68"><text:s/></text:span><text:span text:style-name="T69">from COPD cells compared to non-COPD cells (n=7, p&lt;0.05). IL-6 production was not stimulated.</text:span></text:p>
      <text:p text:style-name="P70"><text:span text:style-name="T71">Conclusion</text:span><text:span text:style-name="T72">: E-cigarettes have the potential to contribute to the</text:span><text:span text:style-name="T73"><text:s/></text:span><text:span text:style-name="T74">pathology of COPD. Cytotoxicity can cause cell death and ineffective</text:span><text:span text:style-name="T75"><text:s/></text:span><text:span text:style-name="T76">repair, as seen in both the airways and parenchyma in COPD. Increased</text:span><text:span text:style-name="T77"><text:s/></text:span><text:span text:style-name="T78">CXCL8 would contribute to the proinflammatory environment in the lung.</text:span><text:span text:style-name="T79"><text:s text:c="2"/></text:span><text:span text:style-name="T80">Our data suggests that COPD patients should not use them as a smoking</text:span><text:span text:style-name="T81"><text:s/></text:span><text:span text:style-name="T82">cessation aid or cigarette replacement.</text:span></text:p>
      <text:p text:style-name="P83"><text:span text:style-name="T84">Grant Support</text:span><text:span text:style-name="T85">: None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vOTda51268d+22" svg:font-family="AdvOTda51268d+2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</meta:initial-creator>
    <dc:creator>Ian</dc:creator>
    <meta:creation-date>2018-04-12T07:14:00Z</meta:creation-date>
    <dc:date>2018-04-12T07:18:00Z</dc:date>
    <meta:template xlink:href="Normal" xlink:type="simple"/>
    <meta:editing-cycles>1</meta:editing-cycles>
    <meta:editing-duration>PT240S</meta:editing-duration>
    <meta:document-statistic meta:page-count="1" meta:paragraph-count="4" meta:word-count="315" meta:character-count="2110" meta:row-count="14" meta:non-whitespace-character-count="1799"/>
  </office:meta>
</office:document-meta>
</file>